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plaatsen van een pontonbrug en aansluitende verharding bij een watergang en een waterkering op de locatie nabij Burgemeester H.G. van Kempensingel 10 in Woerden. (code HDSR34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tijdelijk plaatsen van een pontonbrug en aansluitende verharding in de keurzones van een primaire watergang en in de zone waterstaatswerk van een regionale waterkering op de locatie nabij Burgemeester H.G. van Kempensingel 10 in de gemeente Woerden;.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plaatsen van een pontonbrug en aansluitende verharding bij een watergang en een waterkering op de locatie nabij Burgemeester H.G. van Kempensingel 10 in Woerden. (code HDSR346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10</meta:user-defined>
    <meta:user-defined meta:name="OVERHEIDop.WsbID/DC.identifier">wsb-2018-11710</meta:user-defined>
    <meta:user-defined meta:name="OVERHEID.TaxonomieBeleidsagenda/OVERHEID.category">Ruimte en infrastructuur | Organisatie en beleid</meta:user-defined>
    <meta:user-defined meta:name="OVERHEIDop.referentienummer">HDSR 34640</meta:user-defined>
    <meta:user-defined meta:name="DCTERMS.abstract">watervergunning voor het tijdelijk plaatsen van een pontonbrug en aansluitende verharding bij een watergang en een waterkering op de locatie nabij Burgemeester H.G. van Kempensingel 10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AM 11</meta:user-defined>
    <meta:user-defined meta:name="OVERHEIDop.woonplaats">Woerden</meta:user-defined>
    <meta:user-defined meta:name="OVERHEIDop.straatnaam">Van Oudheusd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640|exb-2018-68964</meta:user-defined>
    <meta:user-defined meta:name="OVERHEIDop.externeBijlage">Bijlage HDSR 34640|exb-2018-68965</meta:user-defined>
    <meta:user-defined meta:name="OVERHEID.EPSG28992/DC.spatial">120329 455420</meta:user-defined>
    <meta:user-defined meta:name="OVERHEIDop.versieInformatie"/>
  </office:meta>
</office:document-meta>
</file>