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5946 het tijdelijk aanbrengen van damwanden en het dempen van water nabij de Minckelersweg 40 te Haar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8 februari 2018 een besluit genomen voor het tijdelijk aanbrengen en <text:span text:style-name="nadrukvet">tot en met 16 maart 2018 </text:span>hebben van damwanden in de kernzone van overig boezemwater en het daarbij dempen van 15 m² overig boezemwater nabij de Minckelersweg 40 te Haarlem.</text:p>
            <text:p text:style-name="common-al"/>
            <text:p text:style-name="common-al">De stukken liggen tot en met 22 maart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M. Schipper van de afdeling Vergunningverlening &amp; Handhaving, telefoon 071-3063466.</text:p>
            <text:p text:style-name="common-al"/>
            <text:p text:style-name="common-al">Leiden, 8 februari 2018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171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71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71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5946 het tijdelijk aanbrengen van damwanden en het dempen van water nabij de Minckelersweg 40 te Haarl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1171</meta:user-defined>
    <meta:user-defined meta:name="OVERHEIDop.WsbID/DC.identifier">wsb-2018-117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031EM 40</meta:user-defined>
    <meta:user-defined meta:name="OVERHEIDop.woonplaats">Haarlem</meta:user-defined>
    <meta:user-defined meta:name="OVERHEIDop.straatnaam">Minckelers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946|exb-2018-7960</meta:user-defined>
    <meta:user-defined meta:name="OVERHEID.EPSG28992/DC.spatial">105038 489092</meta:user-defined>
    <meta:user-defined meta:name="OVERHEIDop.versieInformatie"/>
  </office:meta>
</office:document-meta>
</file>