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2923 verleende vergunning voor het aanbrengen van ondergrondse afvalcontainers in de regionale waterkering ter hoogte van de Frieseweg, Overtoom 34 en de Lepelaars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0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2923 verleende vergunning voor het aanbrengen van ondergrondse afvalcontainers in de regionale waterkering ter hoogte van de Frieseweg, Overtoom 34 en de Lepelaarsstraat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07</meta:user-defined>
    <meta:user-defined meta:name="OVERHEIDop.WsbID/DC.identifier">wsb-2018-11707</meta:user-defined>
    <meta:user-defined meta:name="OVERHEID.TaxonomieBeleidsagenda/OVERHEID.category">Ruimte en infrastructuur | Organisatie en beleid</meta:user-defined>
    <meta:user-defined meta:name="DCTERMS.abstract">het aanbrengen van ondergrondse afvalcontainers in de regionale waterkering ter hoogte van de Frieseweg, Overtoom 34 en de Lepelaarsstraat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BN 3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370.269 516914.29</meta:user-defined>
    <meta:user-defined meta:name="OVERHEIDop.versieInformatie"/>
  </office:meta>
</office:document-meta>
</file>