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gedrukgasleiding bij een waterkering, bij watergangen en bij een duiker op de locatie nabij Nassaukade 3 in Schoonhoven. (code HDSR345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gedrukgasleiding in de zone waterstaatswerk van een regionale waterkering, in de keurzones van een primaire en een tertiaire watergang en in de beschermingszone van een duiker in een tertiaire watergang op de locatie nabij Nassaukade 3 in Schoonhoven in de gemeente Krimpenerwaard. Dit besluit is verzonden op 27 november 2018.</text:p>
            <text:p text:style-name="tussenkopcur">Ter inzage </text:p>
            <text:p text:style-name="common-al">U kunt de vergunning en de bijbehorende stukken inzien tot en met 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0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0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70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gedrukgasleiding bij een waterkering, bij watergangen en bij een duiker op de locatie nabij Nassaukade 3 in Schoonhoven. (code HDSR345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704</meta:user-defined>
    <meta:user-defined meta:name="OVERHEIDop.WsbID/DC.identifier">wsb-2018-11704</meta:user-defined>
    <meta:user-defined meta:name="OVERHEID.TaxonomieBeleidsagenda/OVERHEID.category">Ruimte en infrastructuur | Organisatie en beleid</meta:user-defined>
    <meta:user-defined meta:name="OVERHEIDop.referentienummer">HDSR 34599</meta:user-defined>
    <meta:user-defined meta:name="DCTERMS.abstract">watervergunning voor het leggen van een lagedrukgasleiding bij een waterkering, bij watergangen en bij een duiker op de locatie nabij Nassaukade 3 in Schoon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871AR 3</meta:user-defined>
    <meta:user-defined meta:name="OVERHEIDop.woonplaats">Schoonhoven</meta:user-defined>
    <meta:user-defined meta:name="OVERHEIDop.straatnaam">Nassauka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599|exb-2018-68953</meta:user-defined>
    <meta:user-defined meta:name="OVERHEIDop.externeBijlage">Bijlage HDSR 34599|exb-2018-68954</meta:user-defined>
    <meta:user-defined meta:name="OVERHEID.EPSG28992/DC.spatial">118488 440124</meta:user-defined>
    <meta:user-defined meta:name="OVERHEIDop.versieInformatie"/>
  </office:meta>
</office:document-meta>
</file>