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2845 verleende vergunning voor het leggen van kabels in de waterkering ten behoeve van het aansluiten van een pont op een oplaadvoorziening bij Kanaaldijk 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0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0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0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2845 verleende vergunning voor het leggen van kabels in de waterkering ten behoeve van het aansluiten van een pont op een oplaadvoorziening bij Kanaaldijk 1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702</meta:user-defined>
    <meta:user-defined meta:name="OVERHEIDop.WsbID/DC.identifier">wsb-2018-11702</meta:user-defined>
    <meta:user-defined meta:name="OVERHEID.TaxonomieBeleidsagenda/OVERHEID.category">Ruimte en infrastructuur | Organisatie en beleid</meta:user-defined>
    <meta:user-defined meta:name="DCTERMS.abstract">het leggen van kabels in de waterkering ten behoeve van het aansluiten van een pont op een oplaadvoorziening bij Kanaaldijk 1 in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981.04 494322.25</meta:user-defined>
    <meta:user-defined meta:name="OVERHEIDop.versieInformatie"/>
  </office:meta>
</office:document-meta>
</file>