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818 verleende vergunning voor het leggen van kabels in de waterkering voor het aansluiten van elektrische ponten op een oplaadvoorziening bij Hemkade 24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818 verleende vergunning voor het leggen van kabels in de waterkering voor het aansluiten van elektrische ponten op een oplaadvoorziening bij Hemkade 24E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01</meta:user-defined>
    <meta:user-defined meta:name="OVERHEIDop.WsbID/DC.identifier">wsb-2018-11701</meta:user-defined>
    <meta:user-defined meta:name="OVERHEID.TaxonomieBeleidsagenda/OVERHEID.category">Ruimte en infrastructuur | Organisatie en beleid</meta:user-defined>
    <meta:user-defined meta:name="DCTERMS.abstract">het leggen van kabels in de waterkering voor het aansluiten van elektrische ponten op een oplaadvoorziening bij Hemkade 24E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93.98 492769.98</meta:user-defined>
    <meta:user-defined meta:name="OVERHEIDop.versieInformatie"/>
  </office:meta>
</office:document-meta>
</file>