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middels een gestuurde boring onder een watergang op de locatie bij Balearen in Utrecht. (code HDSR34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middels een gestuurde boring onder een primaire watergang op de locatie bij Balearen in de gemeente Utrecht . Dit besluit is verzonden op 27 november 2018.</text:p>
            <text:p text:style-name="tussenkopcur">Ter inzage </text:p>
            <text:p text:style-name="common-al">U kunt de vergunning en de bijbehorende stukken inzien tot en met 8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middels een gestuurde boring onder een watergang op de locatie bij Balearen in Utrecht. (code HDSR345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0</meta:user-defined>
    <meta:user-defined meta:name="OVERHEIDop.WsbID/DC.identifier">wsb-2018-11700</meta:user-defined>
    <meta:user-defined meta:name="OVERHEID.TaxonomieBeleidsagenda/OVERHEID.category">Ruimte en infrastructuur | Organisatie en beleid</meta:user-defined>
    <meta:user-defined meta:name="OVERHEIDop.referentienummer">HDSR 34574</meta:user-defined>
    <meta:user-defined meta:name="DCTERMS.abstract">watervergunning (RAAM) voor het leggen van een laagspanningskabel middels een gestuurde boring onder een watergang op de locatie bij Baleare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</meta:user-defined>
    <meta:user-defined meta:name="OVERHEIDop.woonplaats">Utrecht</meta:user-defined>
    <meta:user-defined meta:name="OVERHEIDop.straatnaam">Balear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574|exb-2018-68930</meta:user-defined>
    <meta:user-defined meta:name="OVERHEIDop.externeBijlage">Bijlage HDSR 34574|exb-2018-68931</meta:user-defined>
    <meta:user-defined meta:name="OVERHEID.EPSG28992/DC.spatial">137380 452624</meta:user-defined>
    <meta:user-defined meta:name="OVERHEIDop.versieInformatie"/>
  </office:meta>
</office:document-meta>
</file>