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643 verleende vergunning voor het leggen van een kabel in de lengterichting van de weg en waarbij de waterloop gekruist wordt bij Groetpolderweg 3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643 verleende vergunning voor het leggen van een kabel in de lengterichting van de weg en waarbij de waterloop gekruist wordt bij Groetpolderweg 35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7</meta:user-defined>
    <meta:user-defined meta:name="OVERHEIDop.WsbID/DC.identifier">wsb-2018-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NM 35</meta:user-defined>
    <meta:user-defined meta:name="OVERHEIDop.woonplaats">Winkel</meta:user-defined>
    <meta:user-defined meta:name="OVERHEIDop.straatnaam">Groet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30 530946</meta:user-defined>
    <meta:user-defined meta:name="OVERHEIDop.versieInformatie"/>
  </office:meta>
</office:document-meta>
</file>