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wijziging 26698) voor het vergroten van het terras van restaurant De Dukdalf over een watergang op de locatie Westdam 2 in Woerden. (code HDSR34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wijziging 26698) voor het vergroten van het terras van restaurant De Dukdalf over een watergang op de locatie Westdam 2 in de gemeente Woerden. Dit besluit is verzonden op 27 novem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11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nov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69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9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9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wijziging 26698) voor het vergroten van het terras van restaurant De Dukdalf over een watergang op de locatie Westdam 2 in Woerden. (code HDSR3468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11699</meta:user-defined>
    <meta:user-defined meta:name="OVERHEIDop.WsbID/DC.identifier">wsb-2018-11699</meta:user-defined>
    <meta:user-defined meta:name="OVERHEID.TaxonomieBeleidsagenda/OVERHEID.category">Ruimte en infrastructuur | Organisatie en beleid</meta:user-defined>
    <meta:user-defined meta:name="OVERHEIDop.referentienummer">HDSR 34683</meta:user-defined>
    <meta:user-defined meta:name="DCTERMS.abstract">Watervergunning (wijziging 26698) voor het vergroten van het terras van restaurant De Dukdalf over een watergang op de locatie Westdam 2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1GA 2</meta:user-defined>
    <meta:user-defined meta:name="OVERHEIDop.woonplaats">Woerden</meta:user-defined>
    <meta:user-defined meta:name="OVERHEIDop.straatnaam">Westdam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4683 - wijziging 26698|exb-2018-68927</meta:user-defined>
    <meta:user-defined meta:name="OVERHEIDop.externeBijlage">bijlage 1 HDSR 34683 - fotoblad|exb-2018-68928</meta:user-defined>
    <meta:user-defined meta:name="OVERHEIDop.externeBijlage">Bijlage 2 HDSR 34683 - blad 03 - 1811|exb-2018-68929</meta:user-defined>
    <meta:user-defined meta:name="OVERHEID.EPSG28992/DC.spatial">120435 455605</meta:user-defined>
    <meta:user-defined meta:name="OVERHEIDop.versieInformatie"/>
  </office:meta>
</office:document-meta>
</file>