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2925 herinrichting van het stationsgebied te Veenwouden </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het dagelijks bestuur van Wetterskip Fryslân een watervergunning verleend aan Gemeente Dantumadiel, Kollum. De aanvraag betreft het uitvoeren van werkzaamheden in een watersysteem ten behoeve van de herinrichting van het stationsgebied te Veenwouden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R. Vink, telefoonnummer 058 2922472, E-mail: <text:a xlink:href="mailto:rvink@wetterskipfryslan.nl" xlink:type="simple">rvink@wetterskipfryslan.nl</text:a></text:p>
            <text:p text:style-name="common-al">
            <text:a xlink:href="mailto:rvink@wetterskipfryslan.nl" xlink:type="simple"/>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9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9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9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2925 herinrichting van het stationsgebied te Veenwou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698</meta:user-defined>
    <meta:user-defined meta:name="OVERHEIDop.WsbID/DC.identifier">wsb-2018-11698</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269NV 36</meta:user-defined>
    <meta:user-defined meta:name="OVERHEIDop.woonplaats">Feanwâlden</meta:user-defined>
    <meta:user-defined meta:name="OVERHEIDop.straatnaam">Juliusstrjitte</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95504 583513</meta:user-defined>
    <meta:user-defined meta:name="OVERHEIDop.versieInformatie"/>
  </office:meta>
</office:document-meta>
</file>