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736 verleende vergunning voor het leggen en verwijderen van kabels en het plaatsen van een compactstation in de waterkering nabij Zeedijk 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9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9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9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736 verleende vergunning voor het leggen en verwijderen van kabels en het plaatsen van een compactstation in de waterkering nabij Zeedijk 7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93</meta:user-defined>
    <meta:user-defined meta:name="OVERHEIDop.WsbID/DC.identifier">wsb-2018-11693</meta:user-defined>
    <meta:user-defined meta:name="OVERHEID.TaxonomieBeleidsagenda/OVERHEID.category">Ruimte en infrastructuur | Organisatie en beleid</meta:user-defined>
    <meta:user-defined meta:name="DCTERMS.abstract">het leggen en verwijderen van kabels en het plaatsen van een compactstation in de waterkering nabij Zeedijk 7 in Uit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W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611.02 494370.62</meta:user-defined>
    <meta:user-defined meta:name="OVERHEIDop.versieInformatie"/>
  </office:meta>
</office:document-meta>
</file>