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aanpassen van de waterhuishouding in het kader van de ontwikkeling van een bouwperceel op de locatie bij Hoofdweg 80 in Zegveld. (code HDSR342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aanpassen van de waterhuishouding in het kader van de ontwikkeling van een bouwperceel op de locatie bij Hoofdweg 80 in Zegveld. Dit besluit is verzonden op 23 november 2018.</text:p>
            <text:p text:style-name="tussenkopcur">Ter inzage </text:p>
            <text:p text:style-name="common-al">U kunt de vergunning en de bijbehorende stukken inzien tot en met 7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7 nov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691</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1</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691</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aanpassen van de waterhuishouding in het kader van de ontwikkeling van een bouwperceel op de locatie bij Hoofdweg 80 in Zegveld. (code HDSR3422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29</meta:user-defined>
    <meta:user-defined meta:name="OVERHEIDop.publicationIssue">11691</meta:user-defined>
    <meta:user-defined meta:name="OVERHEIDop.WsbID/DC.identifier">wsb-2018-11691</meta:user-defined>
    <meta:user-defined meta:name="OVERHEID.TaxonomieBeleidsagenda/OVERHEID.category">Ruimte en infrastructuur | Organisatie en beleid</meta:user-defined>
    <meta:user-defined meta:name="OVERHEIDop.referentienummer">HDSR 34225</meta:user-defined>
    <meta:user-defined meta:name="DCTERMS.abstract">watervergunning voor het aanpassen van de waterhuishouding in het kader van de ontwikkeling van een bouwperceel op de locatie bij Hoofdweg 80 in Zeg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4JH 80</meta:user-defined>
    <meta:user-defined meta:name="OVERHEIDop.woonplaats">Zegveld</meta:user-defined>
    <meta:user-defined meta:name="OVERHEIDop.straatnaam">Hoofdw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4225|exb-2018-68884</meta:user-defined>
    <meta:user-defined meta:name="OVERHEIDop.externeBijlage">Bijlage HDSR 34225|exb-2018-68885</meta:user-defined>
    <meta:user-defined meta:name="OVERHEID.EPSG28992/DC.spatial">117777 458161</meta:user-defined>
    <meta:user-defined meta:name="OVERHEIDop.versieInformatie"/>
  </office:meta>
</office:document-meta>
</file>