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747 verleende vergunning voor het vervangen van een duiker, het aanbrengen van een gronddam en het dempen van een gedeelte van een waterloop ten zuiden van Oosteinde 50P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9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9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9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747 verleende vergunning voor het vervangen van een duiker, het aanbrengen van een gronddam en het dempen van een gedeelte van een waterloop ten zuiden van Oosteinde 50P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90</meta:user-defined>
    <meta:user-defined meta:name="OVERHEIDop.WsbID/DC.identifier">wsb-2018-11690</meta:user-defined>
    <meta:user-defined meta:name="OVERHEID.TaxonomieBeleidsagenda/OVERHEID.category">Ruimte en infrastructuur | Organisatie en beleid</meta:user-defined>
    <meta:user-defined meta:name="DCTERMS.abstract">het vervangen van een duiker, het aanbrengen van een gronddam en het dempen van een gedeelte van een waterloop ten zuiden van Oosteinde 50P in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KE 50p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81.415 501664.377</meta:user-defined>
    <meta:user-defined meta:name="OVERHEIDop.versieInformatie"/>
  </office:meta>
</office:document-meta>
</file>