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watervergunning voor tijdelijk onttrekken grondwater en  lozen  bronneringswater in  Bocholtzerbeek te Simpel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februari 2018 onder het stellen van voorschriften, een watervergunning is verleend voor het tijdelijk onttrekken van grondwater en het lozen van bronneringswater in het oppervlaktewaterlichaam Bocholtzerbeek ten behoeve van de uitbreiding van het bergbezinkbassin ‘De Bongerd’ te Bocholtz in de gemeente Simpelveld.</text:p>
            <text:p text:style-name="common-al">De bekendmaking van besluiten die tot een of meer belanghebbenden zijn gericht, geschiedt krachtens artikel 3:41, eerste lid Awb door toezending of uitreiking aan de aanvrager. Het besluit is op 8 februar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4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6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watervergunning voor tijdelijk onttrekken grondwater en  lozen  bronneringswater in  Bocholtzerbeek te Simpel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69</meta:user-defined>
    <meta:user-defined meta:name="OVERHEIDop.WsbID/DC.identifier">wsb-2018-1169</meta:user-defined>
    <meta:user-defined meta:name="OVERHEID.TaxonomieBeleidsagenda/OVERHEID.category">Natuur en milieu | Organisatie en beleid</meta:user-defined>
    <meta:user-defined meta:name="OVERHEIDop.referentienummer">2018-Z124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51GL 7</meta:user-defined>
    <meta:user-defined meta:name="OVERHEIDop.woonplaats">Bocholtz</meta:user-defined>
    <meta:user-defined meta:name="OVERHEIDop.straatnaam">Dr. Nolen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476|exb-2018-7951</meta:user-defined>
    <meta:user-defined meta:name="OVERHEIDop.externeBijlage">tekening|exb-2018-7952</meta:user-defined>
    <meta:user-defined meta:name="OVERHEIDop.externeBijlage">rapport|exb-2018-7953</meta:user-defined>
    <meta:user-defined meta:name="OVERHEID.EPSG28992/DC.spatial">198737 314304</meta:user-defined>
    <meta:user-defined meta:name="OVERHEIDop.versieInformatie"/>
  </office:meta>
</office:document-meta>
</file>