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31835 verleende vergunning voor gestuurde boring waarbij kanaal en beide waterkeringen wordt gekruist thv Nijverheidsplein 1A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89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8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8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31835 verleende vergunning voor gestuurde boring waarbij kanaal en beide waterkeringen wordt gekruist thv Nijverheidsplein 1A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11689</meta:user-defined>
    <meta:user-defined meta:name="OVERHEIDop.WsbID/DC.identifier">wsb-2018-11689</meta:user-defined>
    <meta:user-defined meta:name="OVERHEID.TaxonomieBeleidsagenda/OVERHEID.category">Ruimte en infrastructuur | Organisatie en beleid</meta:user-defined>
    <meta:user-defined meta:name="DCTERMS.abstract">gestuurde boring waarbij kanaal en beide waterkeringen wordt gekruist thv Nijverheidsplein 1A in Heerhugo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4RB 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241.412 520909.991</meta:user-defined>
    <meta:user-defined meta:name="OVERHEIDop.versieInformatie"/>
  </office:meta>
</office:document-meta>
</file>