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aanpassen van de waterhuishouding ten behoeve van de uitbreiding van begraafplaats Vredehof op de locatie Noordzijde 59 en 60 in Bodegraven. (code HDSR3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ten behoeve van de uitbreiding van begraafplaats Vredehof op de locatie Noordzijde 59 en 60 in de gemeente Bodegraven-Reeuwijk . Dit besluit is verzonden op 23 november 2018.</text:p>
            <text:p text:style-name="tussenkopcur">Ter inzage </text:p>
            <text:p text:style-name="common-al">U kunt de vergunning en de bijbehorende stukken inzien tot en met 7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aanpassen van de waterhuishouding ten behoeve van de uitbreiding van begraafplaats Vredehof op de locatie Noordzijde 59 en 60 in Bodegraven. (code HDSR341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88</meta:user-defined>
    <meta:user-defined meta:name="OVERHEIDop.WsbID/DC.identifier">wsb-2018-11688</meta:user-defined>
    <meta:user-defined meta:name="OVERHEID.TaxonomieBeleidsagenda/OVERHEID.category">Ruimte en infrastructuur | Organisatie en beleid</meta:user-defined>
    <meta:user-defined meta:name="OVERHEIDop.referentienummer">HDSR 34136</meta:user-defined>
    <meta:user-defined meta:name="DCTERMS.abstract">watervergunning (wijziging) voor het aanpassen van de waterhuishouding ten behoeve van de uitbreiding van begraafplaats Vredehof op de locatie Noordzijde 59 en 60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RC 59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136|exb-2018-68864</meta:user-defined>
    <meta:user-defined meta:name="OVERHEIDop.externeBijlage">Bijlage HDSR 34136|exb-2018-68865</meta:user-defined>
    <meta:user-defined meta:name="OVERHEID.EPSG28992/DC.spatial">111973 455064</meta:user-defined>
    <meta:user-defined meta:name="OVERHEIDop.versieInformatie"/>
  </office:meta>
</office:document-meta>
</file>