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de aanleg van een dam met duiker ten behoeve van een landbouwuitrit op de locatie De Bree 12 in Nieuwerbrug aan den Rijn. (code HDSR3520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de aanleg van een dam met duiker ten behoeve van een landbouwuitrit in de keurzones van een regionale waterkering en een tertiaire watergang op de locatie De Bree 12 in Nieuwerbrug aan den Rijn in de gemeente Bodegraven. Dit besluit is verzonden op 23 november 2018.</text:p>
            <text:p text:style-name="tussenkopcur">Ter inzage </text:p>
            <text:p text:style-name="common-al">U kunt de vergunning en de bijbehorende stukken inzien tot en met 7 jan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nov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68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8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8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de aanleg van een dam met duiker ten behoeve van een landbouwuitrit op de locatie De Bree 12 in Nieuwerbrug aan den Rijn. (code HDSR3520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9</meta:user-defined>
    <meta:user-defined meta:name="OVERHEIDop.publicationIssue">11687</meta:user-defined>
    <meta:user-defined meta:name="OVERHEIDop.WsbID/DC.identifier">wsb-2018-11687</meta:user-defined>
    <meta:user-defined meta:name="OVERHEID.TaxonomieBeleidsagenda/OVERHEID.category">Ruimte en infrastructuur | Organisatie en beleid</meta:user-defined>
    <meta:user-defined meta:name="OVERHEIDop.referentienummer">HDSR 35203</meta:user-defined>
    <meta:user-defined meta:name="DCTERMS.abstract">watervergunning voor de aanleg van een dam met duiker ten behoeve van een landbouwuitrit op de locatie De Bree 12 in Nieuwerbrug aan den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415BG 12</meta:user-defined>
    <meta:user-defined meta:name="OVERHEIDop.woonplaats">Nieuwerbrug aan den Rijn</meta:user-defined>
    <meta:user-defined meta:name="OVERHEIDop.straatnaam">De Bre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5203|exb-2018-68862</meta:user-defined>
    <meta:user-defined meta:name="OVERHEIDop.externeBijlage">Bijlage HDSR 35203|exb-2018-68863</meta:user-defined>
    <meta:user-defined meta:name="OVERHEID.EPSG28992/DC.spatial">116099 454665</meta:user-defined>
    <meta:user-defined meta:name="OVERHEIDop.versieInformatie"/>
  </office:meta>
</office:document-meta>
</file>