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glasvezelkabel bij watergangen en bij duikers op diverse locaties in de gemeente Wijk bij Duurstede. (code HDSR33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glasvezelkabel in de keurzones van primaire watergangen en in de beschermingszones van duikers in primaire watergangen op diverse locaties in de gemeente Wijk bij Duurstede.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glasvezelkabel bij watergangen en bij duikers op diverse locaties in de gemeente Wijk bij Duurstede. (code HDSR336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86</meta:user-defined>
    <meta:user-defined meta:name="OVERHEIDop.WsbID/DC.identifier">wsb-2018-11686</meta:user-defined>
    <meta:user-defined meta:name="OVERHEID.TaxonomieBeleidsagenda/OVERHEID.category">Ruimte en infrastructuur | Organisatie en beleid</meta:user-defined>
    <meta:user-defined meta:name="OVERHEIDop.referentienummer">HDSR 33603</meta:user-defined>
    <meta:user-defined meta:name="DCTERMS.abstract">watervergunning (RAAM) voor het leggen van glasvezelkabel bij watergangen en bij duikers op diverse locaties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MR 53</meta:user-defined>
    <meta:user-defined meta:name="OVERHEIDop.woonplaats">Langbroek</meta:user-defined>
    <meta:user-defined meta:name="OVERHEIDop.straatnaam">Coth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603|exb-2018-68859</meta:user-defined>
    <meta:user-defined meta:name="OVERHEIDop.externeBijlage">Bijlage HDSR 33603|exb-2018-68860</meta:user-defined>
    <meta:user-defined meta:name="OVERHEID.EPSG28992/DC.spatial">150387 446459</meta:user-defined>
    <meta:user-defined meta:name="OVERHEIDop.versieInformatie"/>
  </office:meta>
</office:document-meta>
</file>