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herinrichten van een weg langs een watergang en bij een waterkering op de locatie Zavelwal in Nieuwegein. (code HDSR34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herinrichten van een weg in de keurzones van een regionale waterkering en een primaire watergang op de locatie Zavelwal in de gemeente Nieuwegein. </text:p>
            <text:p text:style-name="common-al">Het betreft de volgende werkzaamheden:</text:p>
            <text:p text:style-name="common-al"> het omvormen van rijweg naar fietsstraat;</text:p>
            <text:p text:style-name="common-al"> het verwijderen en planten van bomen;</text:p>
            <text:p text:style-name="common-al"> het aanleggen van beplantingsstroken. </text:p>
            <text:p text:style-name="common-al">Dit besluit is verzonden op 26 nov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10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8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8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8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herinrichten van een weg langs een watergang en bij een waterkering op de locatie Zavelwal in Nieuwegein. (code HDSR3449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685</meta:user-defined>
    <meta:user-defined meta:name="OVERHEIDop.WsbID/DC.identifier">wsb-2018-11685</meta:user-defined>
    <meta:user-defined meta:name="OVERHEID.TaxonomieBeleidsagenda/OVERHEID.category">Ruimte en infrastructuur | Organisatie en beleid</meta:user-defined>
    <meta:user-defined meta:name="OVERHEIDop.referentienummer">HDSR 34490</meta:user-defined>
    <meta:user-defined meta:name="DCTERMS.abstract">Watervergunning voor het herinrichten van een weg langs een watergang en bij een waterkering op de locatie Zavelwal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2</meta:user-defined>
    <meta:user-defined meta:name="OVERHEIDop.woonplaats">Nieuwegein</meta:user-defined>
    <meta:user-defined meta:name="OVERHEIDop.straatnaam">Zavelwa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490|exb-2018-68854</meta:user-defined>
    <meta:user-defined meta:name="OVERHEIDop.externeBijlage">Bijlage 2 HDSR 34490|exb-2018-68855</meta:user-defined>
    <meta:user-defined meta:name="OVERHEIDop.externeBijlage">Bijlage 1 HDSR 34490|exb-2018-68856</meta:user-defined>
    <meta:user-defined meta:name="OVERHEIDop.externeBijlage">Bijlage 3 HDSR 34490|exb-2018-68857</meta:user-defined>
    <meta:user-defined meta:name="OVERHEID.EPSG28992/DC.spatial">134375 448757</meta:user-defined>
    <meta:user-defined meta:name="OVERHEIDop.versieInformatie"/>
  </office:meta>
</office:document-meta>
</file>