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 HDSR34010) voor het leggen van glasvezelkabels bij watergangen en waterkeringen op de locaties Poppelendam en Ruige Weide 1-41 in Oudewater. (code HDSR35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HDSR34010) voor het leggen van glasvezelkabels bij watergangen en waterkeringen op de locaties Poppelendam en Ruige Weide 1-41 in de gemeente Oudewater. De verleende watervergunning d.d. 31 oktober 2018 met zaaknummer 34010 als volgt te wijzigen: Blad 5/11 en blad 11/11 Tekeningen kabeltracé worden als bijlage aan de vergunning toegevoegd. Voor het overige blijft de watervergunning onverkort van kracht. Dit besluit is verzonden op 26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 HDSR34010) voor het leggen van glasvezelkabels bij watergangen en waterkeringen op de locaties Poppelendam en Ruige Weide 1-41 in Oudewater. (code HDSR354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83</meta:user-defined>
    <meta:user-defined meta:name="OVERHEIDop.WsbID/DC.identifier">wsb-2018-11683</meta:user-defined>
    <meta:user-defined meta:name="OVERHEID.TaxonomieBeleidsagenda/OVERHEID.category">Ruimte en infrastructuur | Organisatie en beleid</meta:user-defined>
    <meta:user-defined meta:name="OVERHEIDop.referentienummer">HDSR35442</meta:user-defined>
    <meta:user-defined meta:name="DCTERMS.abstract">Watervergunning (wijziging HDSR34010) voor het leggen van glasvezelkabels bij watergangen en waterkeringen op de locaties Poppelendam en Ruige Weide 1-41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TH 1c</meta:user-defined>
    <meta:user-defined meta:name="OVERHEIDop.woonplaats">Oudewater</meta:user-defined>
    <meta:user-defined meta:name="OVERHEIDop.straatnaam">Ruige weide</meta:user-defined>
    <meta:user-defined meta:name="OVERHEID.PostcodeHuisnummer/OVERHEIDop.postcodeHuisnummer">3421TH 3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5443 (wijz HDSR34010)|exb-2018-68847</meta:user-defined>
    <meta:user-defined meta:name="OVERHEIDop.externeBijlage">bijlage 1 HDSR35442 - blad 5 van 11|exb-2018-68848</meta:user-defined>
    <meta:user-defined meta:name="OVERHEIDop.externeBijlage">Bijlage 2 HDSR35442 - blad 11 van 11|exb-2018-68849</meta:user-defined>
    <meta:user-defined meta:name="OVERHEID.EPSG28992/DC.spatial">115714 449080</meta:user-defined>
    <meta:user-defined meta:name="OVERHEID.EPSG28992/DC.spatial">115744 449085</meta:user-defined>
    <meta:user-defined meta:name="OVERHEIDop.versieInformatie"/>
  </office:meta>
</office:document-meta>
</file>