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raven en dempen van oppervlaktewater op de locatie Hoogeind 17 in Driebruggen. (code HDSR34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raven en dempen van oppervlaktewater op de locatie Hoogeind 17 in Driebruggen in de gemeente Bodegraven-Reeuwijk. Dit besluit is verzonden op 26 novem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10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8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8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8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raven en dempen van oppervlaktewater op de locatie Hoogeind 17 in Driebruggen. (code HDSR3472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682</meta:user-defined>
    <meta:user-defined meta:name="OVERHEIDop.WsbID/DC.identifier">wsb-2018-11682</meta:user-defined>
    <meta:user-defined meta:name="OVERHEID.TaxonomieBeleidsagenda/OVERHEID.category">Ruimte en infrastructuur | Organisatie en beleid</meta:user-defined>
    <meta:user-defined meta:name="OVERHEIDop.referentienummer">HDSR34728</meta:user-defined>
    <meta:user-defined meta:name="DCTERMS.abstract">Watervergunning voor het graven en dempen van oppervlaktewater op de locatie Hoogeind 17 in Driebru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HA 17</meta:user-defined>
    <meta:user-defined meta:name="OVERHEIDop.woonplaats">Driebruggen</meta:user-defined>
    <meta:user-defined meta:name="OVERHEIDop.straatnaam">Hoo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4728|exb-2018-68845</meta:user-defined>
    <meta:user-defined meta:name="OVERHEIDop.externeBijlage">Bijlage HDSR 34728|exb-2018-68846</meta:user-defined>
    <meta:user-defined meta:name="OVERHEID.EPSG28992/DC.spatial">114730 449353</meta:user-defined>
    <meta:user-defined meta:name="OVERHEIDop.versieInformatie"/>
  </office:meta>
</office:document-meta>
</file>