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31869 verleende vergunning voor het tijdelijk plaatsen van een belevingscentrum (container) op de primaire waterkering nabij De Rede 26 (gemaal Prins Hendrik) op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79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7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7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31869 verleende vergunning voor het tijdelijk plaatsen van een belevingscentrum (container) op de primaire waterkering nabij De Rede 26 (gemaal Prins Hendrik) op Tex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11679</meta:user-defined>
    <meta:user-defined meta:name="OVERHEIDop.WsbID/DC.identifier">wsb-2018-11679</meta:user-defined>
    <meta:user-defined meta:name="OVERHEID.TaxonomieBeleidsagenda/OVERHEID.category">Ruimte en infrastructuur | Organisatie en beleid</meta:user-defined>
    <meta:user-defined meta:name="DCTERMS.abstract">het tijdelijk plaatsen van een belevingscentrum (container) op de primaire waterkering nabij De Rede 26 (gemaal Prins Hendrik) op Tex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884.8 559120.34</meta:user-defined>
    <meta:user-defined meta:name="OVERHEIDop.versieInformatie"/>
  </office:meta>
</office:document-meta>
</file>