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verlagen van de grondwaterstand voor de bouw van een parkeerkelder, ter hoogte van Hobbemakade 31, 1071 XK Amsterdam - AGV - WN2018-0068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tijdelijk verlagen van de grondwaterstand voor de bouw van een parkeerkelder, ter hoogte van Hobbemakade 31, 1071 XK Amsterdam.</text:p>
            <text:p text:style-name="tussenkopcur">Inzien van de stukken</text:p>
            <text:p text:style-name="common-al">Vanaf 29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6835 vermeldt, kunnen wij u sneller helpen.</text:p>
            <text:p text:style-name="common-al"/>
            <text:p text:style-name="last-al">Amsterdam, 29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7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7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7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verlagen van de grondwaterstand voor de bouw van een parkeerkelder, ter hoogte van Hobbemakade 31, 1071 XK Amsterdam - AGV - WN2018-00683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678</meta:user-defined>
    <meta:user-defined meta:name="OVERHEIDop.WsbID/DC.identifier">wsb-2018-116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XK 31</meta:user-defined>
    <meta:user-defined meta:name="OVERHEIDop.woonplaats">Amsterdam</meta:user-defined>
    <meta:user-defined meta:name="OVERHEIDop.straatnaam">Hobbema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8837</meta:user-defined>
    <meta:user-defined meta:name="OVERHEIDop.externeBijlage">Monitoringsplan|exb-2018-68838</meta:user-defined>
    <meta:user-defined meta:name="OVERHEIDop.externeBijlage">Bemalingsadvies|exb-2018-68839</meta:user-defined>
    <meta:user-defined meta:name="OVERHEID.EPSG28992/DC.spatial">120868 485533</meta:user-defined>
    <meta:user-defined meta:name="OVERHEIDop.versieInformatie"/>
  </office:meta>
</office:document-meta>
</file>