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oor het plaatsen van 1 meerpaal en een steiger bij de vervanging van een woonark ter hoogte van Dijksgracht 20 in Amsterdam - AGV - WN2018-0086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oor het plaatsen van 1 meerpaal en een steiger bij de vervanging van een woonark ter hoogte van Dijksgracht 20 in Amsterdam, ter hoogte van Dijksgracht 20, 1019 BT Amsterdam.</text:p>
            <text:p text:style-name="tussenkopcur">Inzien van de stukken</text:p>
            <text:p text:style-name="common-al">Vanaf 29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8-008643 vermeldt, kunnen wij u sneller helpen.</text:p>
            <text:p text:style-name="common-al"/>
            <text:p text:style-name="last-al">Amsterdam, 29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7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7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7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oor het plaatsen van 1 meerpaal en een steiger bij de vervanging van een woonark ter hoogte van Dijksgracht 20 in Amsterdam - AGV - WN2018-0086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76</meta:user-defined>
    <meta:user-defined meta:name="OVERHEIDop.WsbID/DC.identifier">wsb-2018-116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BT 16a</meta:user-defined>
    <meta:user-defined meta:name="OVERHEIDop.woonplaats">Amsterdam</meta:user-defined>
    <meta:user-defined meta:name="OVERHEIDop.straatnaam">Dijk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8833</meta:user-defined>
    <meta:user-defined meta:name="OVERHEIDop.externeBijlage">Tekening|exb-2018-68834</meta:user-defined>
    <meta:user-defined meta:name="OVERHEID.EPSG28992/DC.spatial">123061 487664</meta:user-defined>
    <meta:user-defined meta:name="OVERHEIDop.versieInformatie"/>
  </office:meta>
</office:document-meta>
</file>