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888 verleende vergunning voor het realiseren van drie nieuwbouw woningen nabij de regionale waterkering op Oostdijk 29M (kavel E2, E3 en E4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888 verleende vergunning voor het realiseren van drie nieuwbouw woningen nabij de regionale waterkering op Oostdijk 29M (kavel E2, E3 en E4)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75</meta:user-defined>
    <meta:user-defined meta:name="OVERHEIDop.WsbID/DC.identifier">wsb-2018-11675</meta:user-defined>
    <meta:user-defined meta:name="OVERHEID.TaxonomieBeleidsagenda/OVERHEID.category">Ruimte en infrastructuur | Organisatie en beleid</meta:user-defined>
    <meta:user-defined meta:name="DCTERMS.abstract">het realiseren van drie nieuwbouw woningen nabij de regionale waterkering op Oostdijk 29M (kavel E2, E3 en E4)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B 29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97.66 520041.26</meta:user-defined>
    <meta:user-defined meta:name="OVERHEIDop.versieInformatie"/>
  </office:meta>
</office:document-meta>
</file>