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plaatsen van een dam met duiker in een A- water ter hoogte van de Burg. van de Lelystraat 103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plaatsen van een dam met duiker in een A- water ter hoogte van de Burg. van de Lelystraat 103 te Woudrichem, zaaknummer 2018124536. </text:p>
            <text:p text:style-name="common-al">Start bezwaartermijn: 08-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plaatsen van een dam met duiker in een A- water ter hoogte van de Burg. van de Lelystraat 103 te Woudr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73</meta:user-defined>
    <meta:user-defined meta:name="OVERHEIDop.WsbID/DC.identifier">wsb-2018-11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BK 95</meta:user-defined>
    <meta:user-defined meta:name="OVERHEIDop.woonplaats">Woudrichem</meta:user-defined>
    <meta:user-defined meta:name="OVERHEIDop.straatnaam">Burgemeester van der Lely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748 425222</meta:user-defined>
    <meta:user-defined meta:name="OVERHEIDop.versieInformatie"/>
  </office:meta>
</office:document-meta>
</file>