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ogboring kruisend met A-water en een weg in beheer bij Waterschap Rivierenland ter plaatse van Lage Giessen 53 B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ogboring kruisend met A-water en een weg in beheer bij Waterschap Rivierenland ter plaatse van Lage Giessen 53 B te Hoornaar, zaaknummer 2018124689. </text:p>
            <text:p text:style-name="common-al">Start bezwaartermijn: 1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boogboring kruisend met A-water en een weg in beheer bij Waterschap Rivierenland ter plaatse van Lage Giessen 53 B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72</meta:user-defined>
    <meta:user-defined meta:name="OVERHEIDop.WsbID/DC.identifier">wsb-2018-116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3SJ 53 i</meta:user-defined>
    <meta:user-defined meta:name="OVERHEIDop.woonplaats">Hoornaar</meta:user-defined>
    <meta:user-defined meta:name="OVERHEIDop.straatnaam">Lage Giess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245 431343</meta:user-defined>
    <meta:user-defined meta:name="OVERHEIDop.versieInformatie"/>
  </office:meta>
</office:document-meta>
</file>