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door het verlengen van 2 invoegstroken en 1 uitvoegstrook van de A15 bij aansluiting 33 Tiel en aansluiting 35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verharding door het verlengen van 2 invoegstroken en 1 uitvoegstrook van de A15 bij aansluiting 33 Tiel en aansluiting 35 te Ochten, zaaknummer 2018097390. </text:p>
            <text:p text:style-name="common-al">Start bezwaartermijn: 1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verharding door het verlengen van 2 invoegstroken en 1 uitvoegstrook van de A15 bij aansluiting 33 Tiel en aansluiting 35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71</meta:user-defined>
    <meta:user-defined meta:name="OVERHEIDop.WsbID/DC.identifier">wsb-2018-11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JH 2</meta:user-defined>
    <meta:user-defined meta:name="OVERHEIDop.woonplaats">Tiel</meta:user-defined>
    <meta:user-defined meta:name="OVERHEIDop.straatnaam">Staar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864 434818</meta:user-defined>
    <meta:user-defined meta:name="OVERHEIDop.versieInformatie"/>
  </office:meta>
</office:document-meta>
</file>