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91551 en het compenseren hiervan in B-water 421747 en B-water 091884, ter hoogte van de Heppertsestraat 39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 091551 en het compenseren hiervan in B-water 421747 en B-water 091884, ter hoogte van de Heppertsestraat 39 te Altforst, zaaknummer 2018124698. </text:p>
            <text:p text:style-name="common-al">Start bezwaartermijn: 1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water 091551 en het compenseren hiervan in B-water 421747 en B-water 091884, ter hoogte van de Heppertsestraat 39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70</meta:user-defined>
    <meta:user-defined meta:name="OVERHEIDop.WsbID/DC.identifier">wsb-2018-11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AH 2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17 429180</meta:user-defined>
    <meta:user-defined meta:name="OVERHEIDop.versieInformatie"/>
  </office:meta>
</office:document-meta>
</file>