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Karper rooster Kortrickvijver Olst” (dossiernummer Z/18/016806-76795)</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door het dagelijks bestuur van het Waterschap Drents Overijsselse Delta het projectplan “Karper rooster Kortrickvijver Olst” in de gemeente Olst-Wijhe vastgesteld.</text:p>
            <text:p text:style-name="common-al"/>
            <text:p text:style-name="common-al">Aanleiding voor het realiseren van een rooster in de Kortrickvijver in Olst is het verzoek van Sportvisserij Oost-Nederland en de Hengelsportvereniging Olst aan het waterschap om medewerking te verlenen aan het realiseren van een intensieve visvijver door middel van het uitzetten van karpers. Omdat de vijver in verbinding staat met andere watergangen, moeten er maatregelen worden genomen zodat de karper zich niet kan verspreiden in de watergangen buiten de vijver. Om dit te voorkomen, wordt er een rooster geplaatst.</text:p>
            <text:p text:style-name="common-al"/>
            <text:p text:style-name="common-al">Het plan ligt vanaf 13 februari 2018 tot 27 maart 2018 ter inzage in het kantoor van het waterschap Drents Overijsselse Delta, Dokter van Deenweg 186 in Zwolle tijdens kantooruren.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Het projectplan treedt na vaststelling in werking, ook al wordt er een bezwaar- of beroepschrift ingediend. Dit betekent dat de maatregelen opgenomen in het projectplan kunnen worden uitgevoerd. Om dit te voorkomen kan degene die bezwaar maakt of beroep instelt gelijktijdig of na het indienen daarvan een zogenaamd verzoek om een voorlopige voorziening doen bij de Voorzieningenrechter van de Afdeling Bestuursrecht van de rechtbank Noord-Nederland (Postbus 150, 9700 AD, Groningen). Daarbij moet een kopie van het bezwaar- of beroepschrift worden overlegd. Ook voor het doen van een verzoek om een voorlopige voorziening is griffierecht verschuldigd. Het is mogelijk digitaal beroep in te stellen bij genoemde rechtbank via http://loket.rechtspraak.nl/bestuursrecht Daarvoor moet de indiener wel beschikken over een elektronische handtekening (DigiD). Op de genoemde site staan de precieze voorwaarden.</text:p>
            <text:p text:style-name="common-al">
            <text:span text:style-name="nadrukvet"/>
          </text:p>
            <text:p text:style-name="common-al">
            <text:span text:style-name="nadrukvet">Meer informatie?</text:span>
          </text:p>
            <text:p text:style-name="common-al">Voor vragen over het projectplan of voor het maken van een afspraak kunt u mailen naar vergunningen@wdodelta.nl onder vermelding van dossiernummer Z/18/01680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Karper rooster Kortrickvijver Olst” (dossiernummer Z/18/016806-767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67</meta:user-defined>
    <meta:user-defined meta:name="OVERHEIDop.WsbID/DC.identifier">wsb-2018-11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1JL 11</meta:user-defined>
    <meta:user-defined meta:name="OVERHEIDop.woonplaats">Olst</meta:user-defined>
    <meta:user-defined meta:name="OVERHEIDop.straatnaam">Ringmus</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755 482865</meta:user-defined>
    <meta:user-defined meta:name="OVERHEIDop.versieInformatie"/>
  </office:meta>
</office:document-meta>
</file>