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tuinaanleg ter plaatse van Waterlinie 151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tuinaanleg ter plaatse van Waterlinie 151 te Sleeuwijk, zaaknummer 2018118757. </text:p>
            <text:p text:style-name="common-al">Start bezwaartermijn: 14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6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tuinaanleg ter plaatse van Waterlinie 151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69</meta:user-defined>
    <meta:user-defined meta:name="OVERHEIDop.WsbID/DC.identifier">wsb-2018-116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4VB</meta:user-defined>
    <meta:user-defined meta:name="OVERHEIDop.woonplaats">Sleeuwijk</meta:user-defined>
    <meta:user-defined meta:name="OVERHEIDop.straatnaam">Waterlini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068 424568</meta:user-defined>
    <meta:user-defined meta:name="OVERHEIDop.versieInformatie"/>
  </office:meta>
</office:document-meta>
</file>