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Groeneweg 34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 ter plaatse van Groeneweg 34 te Heukelum, zaaknummer 2018125245. </text:p>
            <text:p text:style-name="common-al">Start bezwaartermijn: 14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6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6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6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ning ter plaatse van Groeneweg 34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68</meta:user-defined>
    <meta:user-defined meta:name="OVERHEIDop.WsbID/DC.identifier">wsb-2018-116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61BK 20</meta:user-defined>
    <meta:user-defined meta:name="OVERHEIDop.woonplaats">Heukelum</meta:user-defined>
    <meta:user-defined meta:name="OVERHEIDop.straatnaam">Groen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2573 431042</meta:user-defined>
    <meta:user-defined meta:name="OVERHEIDop.versieInformatie"/>
  </office:meta>
</office:document-meta>
</file>