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C-wateren en het lozen vanaf nieuw verhard oppervlak in verband met de aanleg van bushalteplaatsen langs de N325 ter hoogte van Alde Weteringweg 4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C-wateren en het lozen vanaf nieuw verhard oppervlak in verband met de aanleg van bushalteplaatsen langs de N325 ter hoogte van Alde Weteringweg 4 te Beek, zaaknummer 2018113605. </text:p>
            <text:p text:style-name="common-al">Start bezwaartermijn: 14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C-wateren en het lozen vanaf nieuw verhard oppervlak in verband met de aanleg van bushalteplaatsen langs de N325 ter hoogte van Alde Weteringweg 4 te 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67</meta:user-defined>
    <meta:user-defined meta:name="OVERHEIDop.WsbID/DC.identifier">wsb-2018-116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73AZ</meta:user-defined>
    <meta:user-defined meta:name="OVERHEIDop.woonplaats">Beek</meta:user-defined>
    <meta:user-defined meta:name="OVERHEIDop.straatnaam">Alde Wetering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3127 426779</meta:user-defined>
    <meta:user-defined meta:name="OVERHEIDop.versieInformatie"/>
  </office:meta>
</office:document-meta>
</file>