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ter plaatse van de A. van der Kolkstraat 16a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ter plaatse van de A. van der Kolkstraat 16a te Eethen, zaaknummer 2018116938. </text:p>
            <text:p text:style-name="common-al">Start bezwaartermijn: 14-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ter plaatse van de A. van der Kolkstraat 16a te Eet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66</meta:user-defined>
    <meta:user-defined meta:name="OVERHEIDop.WsbID/DC.identifier">wsb-2018-116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6EP</meta:user-defined>
    <meta:user-defined meta:name="OVERHEIDop.woonplaats">Eethen</meta:user-defined>
    <meta:user-defined meta:name="OVERHEIDop.straatnaam">A. van der Kol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818 415959</meta:user-defined>
    <meta:user-defined meta:name="OVERHEIDop.versieInformatie"/>
  </office:meta>
</office:document-meta>
</file>