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huis met overkapping ter plaatse van Rijksweg-Zuid 2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tuinhuis met overkapping ter plaatse van Rijksweg-Zuid 21 te Elst, zaaknummer 2018126822. </text:p>
            <text:p text:style-name="common-al">Start bezwaartermijn: 14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6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tuinhuis met overkapping ter plaatse van Rijksweg-Zuid 21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65</meta:user-defined>
    <meta:user-defined meta:name="OVERHEIDop.WsbID/DC.identifier">wsb-2018-116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2KB 25</meta:user-defined>
    <meta:user-defined meta:name="OVERHEIDop.woonplaats">Elst</meta:user-defined>
    <meta:user-defined meta:name="OVERHEIDop.straatnaam">Rijksweg-Zui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196 435676</meta:user-defined>
    <meta:user-defined meta:name="OVERHEIDop.versieInformatie"/>
  </office:meta>
</office:document-meta>
</file>