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maken van een tijdelijke bouwweg ter plaatse van Het Hout 111 te Arnh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maken van een tijdelijke bouwweg ter plaatse van Het Hout 111 te Arnhem, zaaknummer 2018120888. </text:p>
            <text:p text:style-name="common-al">Start bezwaartermijn: 15-11-2018.</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664</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664</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664</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maken van een tijdelijke bouwweg ter plaatse van Het Hout 111 te Arnhem</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28</meta:user-defined>
    <meta:user-defined meta:name="OVERHEIDop.publicationIssue">11664</meta:user-defined>
    <meta:user-defined meta:name="OVERHEIDop.WsbID/DC.identifier">wsb-2018-11664</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6846EA 85</meta:user-defined>
    <meta:user-defined meta:name="OVERHEIDop.woonplaats">Arnhem</meta:user-defined>
    <meta:user-defined meta:name="OVERHEIDop.straatnaam">Het Hout</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86184 440473</meta:user-defined>
    <meta:user-defined meta:name="OVERHEIDop.versieInformatie"/>
  </office:meta>
</office:document-meta>
</file>