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van Alblasserwaard en de Vijfheerenlanden, zaaknummer 2018124778. </text:p>
            <text:p text:style-name="common-al">Start bezwaartermijn: 15-11-2010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6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6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6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van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63</meta:user-defined>
    <meta:user-defined meta:name="OVERHEIDop.WsbID/DC.identifier">wsb-2018-1166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24694 43208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13324 431707</meta:user-defined>
    <meta:user-defined meta:name="OVERHEID.EPSG28992/DC.spatial">127929 436850</meta:user-defined>
    <meta:user-defined meta:name="OVERHEIDop.versieInformatie"/>
  </office:meta>
</office:document-meta>
</file>