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halfverharding in de berm aan de Minkeloos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halfverharding in de berm aan de Minkeloos te Hoogblokland, zaaknummer 2018123463. </text:p>
            <text:p text:style-name="common-al">Start bezwaartermijn: 15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6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6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6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halfverharding in de berm aan de Minkeloos te Hoogblok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11662</meta:user-defined>
    <meta:user-defined meta:name="OVERHEIDop.WsbID/DC.identifier">wsb-2018-116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1SR 37</meta:user-defined>
    <meta:user-defined meta:name="OVERHEIDop.woonplaats">Hoogblokland</meta:user-defined>
    <meta:user-defined meta:name="OVERHEIDop.straatnaam">Minkeloos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5781 432615</meta:user-defined>
    <meta:user-defined meta:name="OVERHEIDop.versieInformatie"/>
  </office:meta>
</office:document-meta>
</file>