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de bestaande woning en het bouwen van een twee-onder-één-kapwoning met berging in de beschermingszone van de primaire waterkering, ter plaatse van de Witboomstraat 2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de bestaande woning en het bouwen van een twee-onder-één-kapwoning met berging in de beschermingszone van de primaire waterkering, ter plaatse van de Witboomstraat 2 te Veen, zaaknummer 2018127012. </text:p>
            <text:p text:style-name="common-al">Start bezwaartermijn: 1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de bestaande woning en het bouwen van een twee-onder-één-kapwoning met berging in de beschermingszone van de primaire waterkering, ter plaatse van de Witboomstraat 2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1</meta:user-defined>
    <meta:user-defined meta:name="OVERHEIDop.WsbID/DC.identifier">wsb-2018-116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RW</meta:user-defined>
    <meta:user-defined meta:name="OVERHEIDop.woonplaats">Veen</meta:user-defined>
    <meta:user-defined meta:name="OVERHEIDop.straatnaam">Witboo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831 421262</meta:user-defined>
    <meta:user-defined meta:name="OVERHEIDop.versieInformatie"/>
  </office:meta>
</office:document-meta>
</file>