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balkon met constructie aan de achterzijde van de woningen in de primaire waterkering, ter plaatse van de Rivierdijk 113 en 114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bouwen van een balkon met constructie aan de achterzijde van de woningen in de primaire waterkering, ter plaatse van de Rivierdijk 113 en 114 te Hardinxveld-Giessendam, zaaknummer 2018125456. </text:p>
            <text:p text:style-name="common-al">Start bezwaartermijn: 16-11-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660</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60</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60</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bouwen van een balkon met constructie aan de achterzijde van de woningen in de primaire waterkering, ter plaatse van de Rivierdijk 113 en 114 te Hardinxveld-Giessen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8</meta:user-defined>
    <meta:user-defined meta:name="OVERHEIDop.publicationIssue">11660</meta:user-defined>
    <meta:user-defined meta:name="OVERHEIDop.WsbID/DC.identifier">wsb-2018-1166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3372BJ 111</meta:user-defined>
    <meta:user-defined meta:name="OVERHEIDop.woonplaats">Hardinxveld-Giessendam</meta:user-defined>
    <meta:user-defined meta:name="OVERHEIDop.straatnaam">Rivier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1473 426730</meta:user-defined>
    <meta:user-defined meta:name="OVERHEIDop.versieInformatie"/>
  </office:meta>
</office:document-meta>
</file>