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Boerendanser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planten van bomen parallel aan de Boerendanserdijk in Zwolle. (<text:span text:style-name="nadrukcur">dossiernummer Z/18/016791; verzenddatum 8 febr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Boerendanserdijk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2</meta:user-defined>
    <meta:user-defined meta:name="OVERHEIDop.publicationIssue">1166</meta:user-defined>
    <meta:user-defined meta:name="OVERHEIDop.WsbID/DC.identifier">wsb-2018-11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4AE 53</meta:user-defined>
    <meta:user-defined meta:name="OVERHEIDop.woonplaats">Zwolle</meta:user-defined>
    <meta:user-defined meta:name="OVERHEIDop.straatnaam">Boerendans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213 504044</meta:user-defined>
    <meta:user-defined meta:name="OVERHEIDop.versieInformatie"/>
  </office:meta>
</office:document-meta>
</file>