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het verbreden van een B-watergang ter plaatse van de Dotterbloem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en het verbreden van een B-watergang ter plaatse van de Dotterbloem te Streefkerk, zaaknummer 2018127169. </text:p>
            <text:p text:style-name="common-al">Start bezwaartermijn: 16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5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en het verbreden van een B-watergang ter plaatse van de Dotterbloem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59</meta:user-defined>
    <meta:user-defined meta:name="OVERHEIDop.WsbID/DC.identifier">wsb-2018-116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GD 13</meta:user-defined>
    <meta:user-defined meta:name="OVERHEIDop.woonplaats">Streefkerk</meta:user-defined>
    <meta:user-defined meta:name="OVERHEIDop.straatnaam">Dotterbloem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995 434402</meta:user-defined>
    <meta:user-defined meta:name="OVERHEIDop.versieInformatie"/>
  </office:meta>
</office:document-meta>
</file>