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mantelzorgwoning ter plaatse van Ameliaslaan 30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mantelzorgwoning ter plaatse van Ameliaslaan 30 te Tienhoven, zaaknummer 2018124733. </text:p>
            <text:p text:style-name="common-al">Start bezwaartermijn: 16-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mantelzorgwoning ter plaatse van Ameliaslaan 30 te Tien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58</meta:user-defined>
    <meta:user-defined meta:name="OVERHEIDop.WsbID/DC.identifier">wsb-2018-11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5AK</meta:user-defined>
    <meta:user-defined meta:name="OVERHEIDop.woonplaats">Tienhoven</meta:user-defined>
    <meta:user-defined meta:name="OVERHEIDop.straatnaam">Amelia's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491 441180</meta:user-defined>
    <meta:user-defined meta:name="OVERHEIDop.versieInformatie"/>
  </office:meta>
</office:document-meta>
</file>