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hoogte Ambachtsweg 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hoogte Ambachtsweg 1 te Giessenburg, zaaknummer 2018138608. </text:p>
            <text:p text:style-name="common-al">Start bezwaartermijn: 16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hoogte Ambachtsweg 1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57</meta:user-defined>
    <meta:user-defined meta:name="OVERHEIDop.WsbID/DC.identifier">wsb-2018-11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LN</meta:user-defined>
    <meta:user-defined meta:name="OVERHEIDop.woonplaats">Giessenburg</meta:user-defined>
    <meta:user-defined meta:name="OVERHEIDop.straatnaam">Ambacht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125 428611</meta:user-defined>
    <meta:user-defined meta:name="OVERHEIDop.versieInformatie"/>
  </office:meta>
</office:document-meta>
</file>