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leggen een leiding in een beschermingszone en profiel van vrije ruimte door middel van een gestuurde boring.</text:p>
            <text:p text:style-name="common-al">Dit is op het perceel, kadastraal bekend als gemeente Sint Oedenrode, sectie G, nummer 4730. De activiteit vindt plaats in/nabij een watergang, die bij het waterschap bekend is onder code DO1.3 HO5, en wordt beschouwd als een a-water. Dit is de buurt van de Corridor 15 te Sint Oedenrode.</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65</meta:user-defined>
    <meta:user-defined meta:name="OVERHEIDop.WsbID/DC.identifier">wsb-2018-1165</meta:user-defined>
    <meta:user-defined meta:name="DCTERMS.abstract">Het dagelijks bestuur van Waterschap De Dommel heeft een vergunning ingevolge de Waterwet verleend voor Waterstaatswerk of beschermingszone gebruiken op locatie Corridor eerschot (D16874)  in Sint-Oedenrode. Het vergunningnummer is Z48104.</meta:user-defined>
    <meta:user-defined meta:name="OVERHEID.TaxonomieBeleidsagenda/OVERHEID.category">Bestuur | Organisatie en beleid</meta:user-defined>
    <meta:user-defined meta:name="OVERHEIDop.referentienummer">WPDO-AVRL7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49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V9DLP_cm_22-01_653_watervergun...|exb-2018-7853</meta:user-defined>
    <meta:user-defined meta:name="OVERHEID.EPSG28992/DC.spatial">160358 397031</meta:user-defined>
    <meta:user-defined meta:name="OVERHEIDop.versieInformatie"/>
  </office:meta>
</office:document-meta>
</file>