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Coevorderstraatweg 113 in Nieuwer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nabij Coevorderstraatweg 113 in Nieuweroord.(<text:span text:style-name="nadrukcur">dossiernummer Z/18/022535; verzenddatum 26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4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Coevorderstraatweg 113 in Nieuwer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48</meta:user-defined>
    <meta:user-defined meta:name="OVERHEIDop.WsbID/DC.identifier">wsb-2018-116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1TB 113</meta:user-defined>
    <meta:user-defined meta:name="OVERHEIDop.woonplaats">Nieuweroord</meta:user-defined>
    <meta:user-defined meta:name="OVERHEIDop.straatnaam">Coevord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6153 526204</meta:user-defined>
    <meta:user-defined meta:name="OVERHEIDop.versieInformatie"/>
  </office:meta>
</office:document-meta>
</file>