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buitengebied van de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lasvezelnetwerk in het buitengebied van de gemeente Westerveld (kruising waterkering ter hoogte van Dwingelerstroom-Holtien in Dwingeloo). (<text:span text:style-name="nadrukcur">dossiernummer Z/18/022112; verzenddatum 26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4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buitengebied van de gemeente Wester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47</meta:user-defined>
    <meta:user-defined meta:name="OVERHEIDop.WsbID/DC.identifier">wsb-2018-116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91TP 8a</meta:user-defined>
    <meta:user-defined meta:name="OVERHEIDop.woonplaats">Dwingeloo</meta:user-defined>
    <meta:user-defined meta:name="OVERHEIDop.straatnaam">De Vorrelven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3551 543283</meta:user-defined>
    <meta:user-defined meta:name="OVERHEIDop.versieInformatie"/>
  </office:meta>
</office:document-meta>
</file>