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orstraat 99 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huisaansluiting bij de primaire waterkering DR11, ten behoeve van het perceel Voorstraat 99 A in Kampen. (<text:span text:style-name="nadrukcur">dossiernummer Z/18/023052; verzenddatum 26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orstraat 99 A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6</meta:user-defined>
    <meta:user-defined meta:name="OVERHEIDop.WsbID/DC.identifier">wsb-2018-11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HR 99</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98 507971</meta:user-defined>
    <meta:user-defined meta:name="OVERHEIDop.versieInformatie"/>
  </office:meta>
</office:document-meta>
</file>