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 Batenburglaan 19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3276 ingevolge de Keur waterschap Brabantse Delta 2015 bekend gemaakt op 23 november 2018 voor het verwijderen van een bestaande gasleiding en het ter vervanging hiervan aanleggen van een nieuwe lagedruk gasleiding kruisend met de regionale waterkering “meander Zaartpark Westzijde” (B12) ter hoogte van Dr. Batenburglaan 193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4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 Batenburglaan 19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43</meta:user-defined>
    <meta:user-defined meta:name="OVERHEIDop.WsbID/DC.identifier">wsb-2018-11643</meta:user-defined>
    <meta:user-defined meta:name="OVERHEID.TaxonomieBeleidsagenda/OVERHEID.category">Ruimte en infrastructuur | Organisatie en beleid</meta:user-defined>
    <meta:user-defined meta:name="OVERHEIDop.referentienummer">WBD18-0773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7BP 193</meta:user-defined>
    <meta:user-defined meta:name="OVERHEIDop.woonplaats">Breda</meta:user-defined>
    <meta:user-defined meta:name="OVERHEIDop.straatnaam">Dr. Batenbu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76|exb-2018-68683</meta:user-defined>
    <meta:user-defined meta:name="OVERHEID.EPSG28992/DC.spatial">111163 397509</meta:user-defined>
    <meta:user-defined meta:name="OVERHEIDop.versieInformatie"/>
  </office:meta>
</office:document-meta>
</file>