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leggen van een b-watergang op de locatie Adriaan Mulderweg/Eindhoven airport te Eindhoven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1164</meta:user-defined>
    <meta:user-defined meta:name="OVERHEIDop.WsbID/DC.identifier">wsb-2018-1164</meta:user-defined>
    <meta:user-defined meta:name="DCTERMS.abstract">Het dagelijks bestuur van Waterschap De Dommel heeft een vergunning ingevolge de Waterwet verleend voor Waterstaatswerk of beschermingszone gebruiken op locatie in de buurt van Adriaan Mulderweg/Vliegbasis Eindhoven  in Eindhoven. Het vergunningnummer is Z48352.</meta:user-defined>
    <meta:user-defined meta:name="OVERHEID.TaxonomieBeleidsagenda/OVERHEID.category">Bestuur | Organisatie en beleid</meta:user-defined>
    <meta:user-defined meta:name="OVERHEIDop.referentienummer">WPDO-AVRLEY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57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VBCBU_gvdk_24-01_587_waterverg...|exb-2018-7849</meta:user-defined>
    <meta:user-defined meta:name="OVERHEIDop.externeBijlage">Z48352 verleggen b-watergang-kadastrale situatie|exb-2018-7850</meta:user-defined>
    <meta:user-defined meta:name="OVERHEIDop.externeBijlage">Z48352 verleggen b-watergang- tekening RIO-2012...|exb-2018-7851</meta:user-defined>
    <meta:user-defined meta:name="OVERHEIDop.externeBijlage">Z48352 verleggen b-watergang- vastgestelde prof...|exb-2018-7852</meta:user-defined>
    <meta:user-defined meta:name="OVERHEID.EPSG28992/DC.spatial">155575 384580</meta:user-defined>
    <meta:user-defined meta:name="OVERHEIDop.versieInformatie"/>
  </office:meta>
</office:document-meta>
</file>